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97испр</text:p>
          </table:table-cell>
          <table:table-cell table:number-columns-repeated="4" table:style-name="ce10"/>
          <table:table-cell office:value-type="string" table:style-name="ce12">
            <text:p>2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05:39</text:p>
          </table:table-cell>
          <table:covered-table-cell/>
          <table:table-cell office:value-type="float" office:value="194779.9" table:style-name="ce16">
            <text:p>194779,9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40:371</text:p>
          </table:table-cell>
          <table:covered-table-cell/>
          <table:table-cell office:value-type="float" office:value="487950" table:style-name="ce16">
            <text:p>487950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8:50</text:p>
          </table:table-cell>
          <table:covered-table-cell/>
          <table:table-cell office:value-type="float" office:value="462518.56" table:style-name="ce16">
            <text:p>462518,56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18:290</text:p>
          </table:table-cell>
          <table:covered-table-cell/>
          <table:table-cell office:value-type="float" office:value="286958" table:style-name="ce16">
            <text:p>28695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18:291</text:p>
          </table:table-cell>
          <table:covered-table-cell/>
          <table:table-cell office:value-type="float" office:value="290749.08" table:style-name="ce16">
            <text:p>290749,0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0201:275</text:p>
          </table:table-cell>
          <table:covered-table-cell/>
          <table:table-cell office:value-type="float" office:value="456773.2" table:style-name="ce16">
            <text:p>456773,2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10201:276</text:p>
          </table:table-cell>
          <table:covered-table-cell/>
          <table:table-cell office:value-type="float" office:value="460342.38" table:style-name="ce16">
            <text:p>460342,3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4609:1621</text:p>
          </table:table-cell>
          <table:covered-table-cell/>
          <table:table-cell office:value-type="float" office:value="313759.38" table:style-name="ce16">
            <text:p>313759,3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5811:169</text:p>
          </table:table-cell>
          <table:covered-table-cell/>
          <table:table-cell office:value-type="float" office:value="358396.4" table:style-name="ce16">
            <text:p>358396,4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07:2926</text:p>
          </table:table-cell>
          <table:covered-table-cell/>
          <table:table-cell office:value-type="float" office:value="407226" table:style-name="ce16">
            <text:p>407226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7:2927</text:p>
          </table:table-cell>
          <table:covered-table-cell/>
          <table:table-cell office:value-type="float" office:value="280957.65999999997" table:style-name="ce16">
            <text:p>280957,66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7:2928</text:p>
          </table:table-cell>
          <table:covered-table-cell/>
          <table:table-cell office:value-type="float" office:value="394598.49" table:style-name="ce16">
            <text:p>394598,49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7:2929</text:p>
          </table:table-cell>
          <table:covered-table-cell/>
          <table:table-cell office:value-type="float" office:value="282228" table:style-name="ce16">
            <text:p>28222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7:2930</text:p>
          </table:table-cell>
          <table:covered-table-cell/>
          <table:table-cell office:value-type="float" office:value="420475.4" table:style-name="ce16">
            <text:p>420475,4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7:2931</text:p>
          </table:table-cell>
          <table:covered-table-cell/>
          <table:table-cell office:value-type="float" office:value="437567.9" table:style-name="ce16">
            <text:p>437567,9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12:184</text:p>
          </table:table-cell>
          <table:covered-table-cell/>
          <table:table-cell office:value-type="float" office:value="1053557.76" table:style-name="ce16">
            <text:p>1053557,76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33:283</text:p>
          </table:table-cell>
          <table:covered-table-cell/>
          <table:table-cell office:value-type="float" office:value="692219.28" table:style-name="ce16">
            <text:p>692219,2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38:409</text:p>
          </table:table-cell>
          <table:covered-table-cell/>
          <table:table-cell office:value-type="float" office:value="468907.5" table:style-name="ce16">
            <text:p>468907,5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38:410</text:p>
          </table:table-cell>
          <table:covered-table-cell/>
          <table:table-cell office:value-type="float" office:value="467662.5" table:style-name="ce16">
            <text:p>467662,5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1:1876</text:p>
          </table:table-cell>
          <table:covered-table-cell/>
          <table:table-cell office:value-type="float" office:value="439376" table:style-name="ce16">
            <text:p>439376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1:1877</text:p>
          </table:table-cell>
          <table:covered-table-cell/>
          <table:table-cell office:value-type="float" office:value="439536" table:style-name="ce16">
            <text:p>439536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1:1878</text:p>
          </table:table-cell>
          <table:covered-table-cell/>
          <table:table-cell office:value-type="float" office:value="439816" table:style-name="ce16">
            <text:p>439816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1:1881</text:p>
          </table:table-cell>
          <table:covered-table-cell/>
          <table:table-cell office:value-type="float" office:value="814087.88" table:style-name="ce16">
            <text:p>814087,8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5:1023</text:p>
          </table:table-cell>
          <table:covered-table-cell/>
          <table:table-cell office:value-type="float" office:value="376995.28" table:style-name="ce16">
            <text:p>376995,2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9:835</text:p>
          </table:table-cell>
          <table:covered-table-cell/>
          <table:table-cell office:value-type="float" office:value="382261.08" table:style-name="ce16">
            <text:p>382261,0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9:836</text:p>
          </table:table-cell>
          <table:covered-table-cell/>
          <table:table-cell office:value-type="float" office:value="368329.5" table:style-name="ce16">
            <text:p>368329,5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0:3865</text:p>
          </table:table-cell>
          <table:covered-table-cell/>
          <table:table-cell office:value-type="float" office:value="451107.15" table:style-name="ce16">
            <text:p>451107,15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0:3866</text:p>
          </table:table-cell>
          <table:covered-table-cell/>
          <table:table-cell office:value-type="float" office:value="290418" table:style-name="ce16">
            <text:p>29041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21:1113</text:p>
          </table:table-cell>
          <table:covered-table-cell/>
          <table:table-cell office:value-type="float" office:value="271032" table:style-name="ce16">
            <text:p>271032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1:1114</text:p>
          </table:table-cell>
          <table:covered-table-cell/>
          <table:table-cell office:value-type="float" office:value="270720" table:style-name="ce16">
            <text:p>270720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3:1655</text:p>
          </table:table-cell>
          <table:covered-table-cell/>
          <table:table-cell office:value-type="float" office:value="603007.87" table:style-name="ce16">
            <text:p>603007,87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010201:215</text:p>
          </table:table-cell>
          <table:covered-table-cell/>
          <table:table-cell office:value-type="float" office:value="159930.96" table:style-name="ce16">
            <text:p>159930,96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010404:138</text:p>
          </table:table-cell>
          <table:covered-table-cell/>
          <table:table-cell office:value-type="float" office:value="147902.57999999999" table:style-name="ce16">
            <text:p>147902,58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0404:139</text:p>
          </table:table-cell>
          <table:covered-table-cell/>
          <table:table-cell office:value-type="float" office:value="337384.93" table:style-name="ce16">
            <text:p>337384,93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10406:160</text:p>
          </table:table-cell>
          <table:covered-table-cell/>
          <table:table-cell office:value-type="float" office:value="241384.86" table:style-name="ce16">
            <text:p>241384,86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2412:1643</text:p>
          </table:table-cell>
          <table:covered-table-cell/>
          <table:table-cell office:value-type="float" office:value="540265.1" table:style-name="ce16">
            <text:p>540265,1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3:0002002:202</text:p>
          </table:table-cell>
          <table:covered-table-cell/>
          <table:table-cell office:value-type="float" office:value="734722.56000000006" table:style-name="ce16">
            <text:p>734722,56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3:0002005:317</text:p>
          </table:table-cell>
          <table:covered-table-cell/>
          <table:table-cell office:value-type="float" office:value="595314.19999999995" table:style-name="ce16">
            <text:p>595314,2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547010:2545</text:p>
          </table:table-cell>
          <table:covered-table-cell/>
          <table:table-cell office:value-type="float" office:value="507342" table:style-name="ce16">
            <text:p>507342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">
            <text:p>36:34:0547010:2546</text:p>
          </table:table-cell>
          <table:covered-table-cell/>
          <table:table-cell office:value-type="float" office:value="507342" table:style-name="ce17">
            <text:p>507342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7">
            <text:p>0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774C57A4B060C1746E293EAC6B30DAE2CB3B710CD8B814AECE6F56BE4574A5BD2C01F83F16F7D732E83468C8E9E9FC754ECA2F5EC582481BED372018B3591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6T06:28:30Z</meta:creation-date>
    <dc:date>2021-03-26T06:28:30Z</dc:date>
  </office:meta>
</office:document-meta>
</file>